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983cm" fo:margin-left="-0.191cm" table:align="left" style:writing-mode="lr-tb"/>
    </style:style>
    <style:style style:name="Tabella1.A" style:family="table-column">
      <style:table-column-properties style:column-width="12.24cm"/>
    </style:style>
    <style:style style:name="Tabella1.B" style:family="table-column">
      <style:table-column-properties style:column-width="4.743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P1" style:family="paragraph" style:parent-style-name="List_20_Paragraph">
      <style:paragraph-properties fo:margin-top="0cm" fo:margin-bottom="0cm" fo:line-height="100%" fo:text-align="justify" style:justify-single-word="false"/>
      <style:text-properties style:font-name="Times New Roman" fo:font-size="11pt" style:font-size-asian="11pt" style:font-size-complex="11pt"/>
    </style:style>
    <style:style style:name="P2" style:family="paragraph" style:parent-style-name="Standard">
      <style:paragraph-properties fo:margin-top="0cm" fo:margin-bottom="0cm" fo:line-height="100%" fo:text-align="end" style:justify-single-word="false"/>
      <style:text-properties style:font-name="Times New Roman" fo:font-size="11pt" style:font-size-asian="11pt" style:font-size-complex="11pt"/>
    </style:style>
    <style:style style:name="P3" style:family="paragraph" style:parent-style-name="Standard">
      <style:paragraph-properties fo:margin-top="0cm" fo:margin-bottom="0cm" fo:line-height="100%" fo:text-align="justify" style:justify-single-word="false"/>
      <style:text-properties style:font-name="Times New Roman" fo:font-size="11pt" style:font-size-asian="11pt" style:font-size-complex="11pt"/>
    </style:style>
    <style:style style:name="P4" style:family="paragraph" style:parent-style-name="Standard">
      <style:paragraph-properties fo:margin-top="0cm" fo:margin-bottom="0cm" fo:line-height="100%" fo:text-align="justify" style:justify-single-word="false"/>
      <style:text-properties style:font-name="Times New Roman" fo:font-size="11pt" fo:font-weight="bold" style:font-size-asian="11pt" style:font-weight-asian="bold" style:font-size-complex="11pt" style:font-weight-complex="bold"/>
    </style:style>
    <style:style style:name="P5" style:family="paragraph" style:parent-style-name="Standard">
      <style:paragraph-properties fo:margin-top="0cm" fo:margin-bottom="0cm" fo:line-height="100%" fo:text-align="justify" style:justify-single-word="false"/>
      <style:text-properties style:font-name="Times New Roman" fo:font-size="11pt" fo:font-weight="normal" style:font-size-asian="11pt" style:font-weight-asian="normal" style:font-size-complex="11pt" style:font-weight-complex="normal"/>
    </style:style>
    <style:style style:name="P6" style:family="paragraph" style:parent-style-name="Standard">
      <style:paragraph-properties fo:margin-top="0cm" fo:margin-bottom="0cm" fo:line-height="100%" fo:text-align="end" style:justify-single-word="false"/>
      <style:text-properties style:font-name="Times New Roman" fo:font-size="11pt" fo:font-style="italic" style:font-size-asian="11pt" style:font-style-asian="italic" style:font-size-complex="11pt" style:font-style-complex="italic"/>
    </style:style>
    <style:style style:name="P7" style:family="paragraph" style:parent-style-name="List_20_Paragraph" style:list-style-name="WWNum1">
      <style:paragraph-properties fo:margin-top="0cm" fo:margin-bottom="0cm" fo:line-height="100%" fo:text-align="justify" style:justify-single-word="false"/>
      <style:text-properties fo:color="#000000" style:font-name="Times New Roman" fo:font-size="11pt" style:font-size-asian="11pt" style:font-name-complex="Calibri1" style:font-size-complex="11pt"/>
    </style:style>
    <style:style style:name="P8" style:family="paragraph" style:parent-style-name="List_20_Paragraph" style:list-style-name="WWNum1">
      <style:paragraph-properties fo:margin-left="0cm" fo:margin-right="0cm" fo:margin-top="0cm" fo:margin-bottom="0cm" fo:line-height="100%" fo:text-align="justify" style:justify-single-word="false" fo:text-indent="0cm" style:auto-text-indent="false"/>
      <style:text-properties fo:color="#000000" style:font-name="Times New Roman" fo:font-size="11pt" style:font-size-asian="11pt" style:font-name-complex="Calibri1" style:font-size-complex="11pt"/>
    </style:style>
    <style:style style:name="P9" style:family="paragraph" style:parent-style-name="Standard" style:master-page-name="Standard">
      <style:paragraph-properties fo:margin-top="0cm" fo:margin-bottom="0cm" fo:line-height="100%" fo:text-align="center" style:justify-single-word="false" style:page-number="auto"/>
      <style:text-properties style:font-name="Times New Roman" fo:font-size="16pt" fo:font-weight="bold" style:font-size-asian="16pt" style:font-weight-asian="bold" style:font-size-complex="16pt" style:font-weight-complex="bold"/>
    </style:style>
    <style:style style:name="P10" style:family="paragraph" style:parent-style-name="Standard" style:list-style-name="WWNum1">
      <style:paragraph-properties fo:margin-top="0cm" fo:margin-bottom="0cm" fo:line-height="100%" fo:text-align="justify" style:justify-single-word="false"/>
      <style:text-properties style:font-name="Times New Roman" fo:font-size="11pt" style:font-size-asian="11pt" style:font-size-complex="11pt"/>
    </style:style>
    <style:style style:name="P11" style:family="paragraph" style:parent-style-name="Standard" style:list-style-name="L1">
      <style:paragraph-properties fo:margin-top="0cm" fo:margin-bottom="0cm" fo:line-height="100%" fo:text-align="justify" style:justify-single-word="false"/>
      <style:text-properties style:font-name="Times New Roman" fo:font-size="11pt" style:font-size-asian="11pt" style:font-size-complex="11pt"/>
    </style:style>
    <style:style style:name="P12" style:family="paragraph" style:parent-style-name="Standard" style:list-style-name="L2">
      <style:paragraph-properties fo:margin-top="0cm" fo:margin-bottom="0cm" fo:line-height="100%" fo:text-align="justify" style:justify-single-word="false"/>
      <style:text-properties style:font-name="Times New Roman" fo:font-size="11pt" style:font-size-asian="11pt" style:font-size-complex="11pt"/>
    </style:style>
    <style:style style:name="P13" style:family="paragraph" style:parent-style-name="Standard" style:list-style-name="WWNum1">
      <style:paragraph-properties fo:margin-top="0cm" fo:margin-bottom="0cm" fo:line-height="100%" fo:text-align="justify" style:justify-single-word="false"/>
      <style:text-properties fo:color="#000000" style:font-name="Times New Roman" fo:font-size="11pt" style:font-size-asian="11pt" style:font-name-complex="Calibri1" style:font-size-complex="11pt"/>
    </style:style>
    <style:style style:name="T1" style:family="text">
      <style:text-properties fo:color="#000000" style:font-name-complex="Calibri1"/>
    </style:style>
    <style:style style:name="T2"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OGLIO PATTI <text:s/>E CONDIZIONI</text:p>
      <text:p text:style-name="P3"/>
      <text:p text:style-name="P3"/>
      <text:p text:style-name="P4">STATO DI FATTO DEGLI ARCHIVI DEL COMUNE DI LIMBIATE</text:p>
      <text:p text:style-name="P4"/>
      <text:p text:style-name="P5">Lo stato di fatto degli archivi comunali di Limbiate è riportata nell'allegata relazione redatta dall'archivista incaricato dal comune per la verifica dello stato di fatto degli archivi comunali; relazione che si allega al presente capitolato quale parte integrante e sostanziale (allegato A).</text:p>
      <text:p text:style-name="P5">Si stimano circa 2035 metri lineari (16.280 faldoni/8)</text:p>
      <text:p text:style-name="P4"/>
      <text:p text:style-name="P4">OGGETTO DELL'APPALTO:</text:p>
      <text:p text:style-name="P3">La ditta si impegna a redigere ed eseguire <text:s/>un progetto di <text:span text:style-name="T2">riassetto e scarto</text:span> dell'archivio di deposito (sia presso via Cartesio che presso via Buozzi) da <text:s/>concordare con Soprintendenza Archivistica competente.</text:p>
      <text:p text:style-name="P3">La ditta si impegna a svolgere le seguenti attività:</text:p>
      <text:list xml:id="list3837587001998154387" text:style-name="WWNum1">
        <text:list-item>
          <text:p text:style-name="P7">analisi del contenuto dell’unità di condizionamento (pezzi stimati 16280);</text:p>
        </text:list-item>
        <text:list-item>
          <text:p text:style-name="P7">valutazione per l'avvio allo scarto (nel caso la documentazione sia relativa a serie archivistiche delle quali il piano di conservazione prevede lo scarto) o collocazione a scaffale dell’unità di condizionamento;</text:p>
        </text:list-item>
        <text:list-item>
          <text:p text:style-name="P7">movimentazione a scaffale secondo una preventiva analisi topografica del locale; </text:p>
          <text:p text:style-name="P7">La ditta si impegna a produrre trimestralmente rendiconti sullo stato di lavorazione;</text:p>
        </text:list-item>
        <text:list-item>
          <text:p text:style-name="P10">Redazione della proposta di scarto, valutazione della proposta con i relativi uffici di riferimento, assistenza all’Ente per i rapporti con la Soprintendenza Archivistica, assistenza alle effettive attività di scarto dopo aver ottenuto autorizzazione dalla Soprintendenza Archivistica;</text:p>
          <text:p text:style-name="P7">La redazione della proposta di scarto dovrà essere sottoposta nell'ultimo trimestre. A seguire le restanti attività;</text:p>
        </text:list-item>
        <text:list-item>
          <text:p text:style-name="P13">Riassetto generale dei progetti dell’ufficio tecnico depositati presso il locale archivio;</text:p>
        </text:list-item>
        <text:list-item>
          <text:p text:style-name="P13">Studio e redazione di un censimento topografico della documentazione rimanente al netto delle operazioni di scarto; relazione sull’attività complessivamente svolta; relazione sullo stato di consistenza delle singole aggregazioni o fondi (attività necessaria per la valutazione quantitativa delle fasi successive alla fase preliminare.</text:p>
        </text:list-item>
      </text:list>
      <text:p text:style-name="P3"/>
      <text:p text:style-name="P4"><text:s/>ATTIVITA' E IMPORTO APPALTO</text:p>
      <table:table table:name="Tabella1" table:style-name="Tabella1">
        <table:table-column table:style-name="Tabella1.A"/>
        <table:table-column table:style-name="Tabella1.B"/>
        <table:table-row table:style-name="Tabella1.1">
          <table:table-cell table:style-name="Tabella1.A1" office:value-type="string">
            <text:p text:style-name="P3">numero pezzi stimati presenti in archivio 16280</text:p>
            <text:p text:style-name="P3">stima prezzo di lavorazione al pezzo € 2,00 </text:p>
            <text:p text:style-name="P3">N.B. <text:span text:style-name="T1">nel costo dei 2 euro si comprende: </text:span></text:p>
            <text:list xml:id="list33728491" text:continue-numbering="true" text:style-name="WWNum1">
              <text:list-item>
                <text:p text:style-name="P7">analisi del contenuto dell’unità di condizionamento</text:p>
              </text:list-item>
              <text:list-item>
                <text:p text:style-name="P7">valutazione per l'avvio allo scarto (nel caso la documentazione sia relativa a serie archivistiche delle quali il piano di conservazione prevede lo scarto) o collocazione a scaffale dell’unità di condizionamento</text:p>
              </text:list-item>
              <text:list-item>
                <text:p text:style-name="P7">movimentazione a scaffale secondo una preventiva analisi topografica del locale </text:p>
                <text:p text:style-name="P7"/>
                <text:p text:style-name="P7"/>
                <text:p text:style-name="P7"/>
              </text:list-item>
            </text:list>
            <text:p text:style-name="P1"/>
          </table:table-cell>
          <table:table-cell table:style-name="Tabella1.A1" office:value-type="string">
            <text:p text:style-name="P3">€ 32.560,00</text:p>
          </table:table-cell>
        </table:table-row>
        <table:table-row table:style-name="Tabella1.1">
          <table:table-cell table:style-name="Tabella1.A1" office:value-type="string">
            <text:p text:style-name="P3">Redazione della proposta di scarto, valutazione della proposta con i relativi uffici di riferimento, assistenza all’Ente per i rapporti con la Soprintendenza Archivistica, assistenza alle effettive attività di scarto dopo aver ottenuto autorizzazione dalla Soprintendenza Archivistica</text:p>
            <text:list xml:id="list33705799" text:continue-numbering="true" text:style-name="WWNum1">
              <text:list-header>
                <text:p text:style-name="P8"/>
              </text:list-header>
            </text:list>
            <text:p text:style-name="P3"/>
          </table:table-cell>
          <table:table-cell table:style-name="Tabella1.A1" office:value-type="string">
            <text:p text:style-name="P3">€ <text:s text:c="2"/>2.500,00</text:p>
          </table:table-cell>
        </table:table-row>
        <table:table-row table:style-name="Tabella1.1">
          <table:table-cell table:style-name="Tabella1.A1" office:value-type="string">
            <text:p text:style-name="P3">Riassetto generale dei progetti dell’ufficio tecnico depositati presso il locale archivio</text:p>
            <text:p text:style-name="P3"/>
          </table:table-cell>
          <table:table-cell table:style-name="Tabella1.A1" office:value-type="string">
            <text:p text:style-name="P3">€ <text:s text:c="2"/>1.300,00</text:p>
          </table:table-cell>
        </table:table-row>
        <text:soft-page-break/>
        <table:table-row table:style-name="Tabella1.1">
          <table:table-cell table:style-name="Tabella1.A1" office:value-type="string">
            <text:p text:style-name="P3">Studio e redazione di un censimento topografico della documentazione rimanente al netto delle operazioni di scarto; relazione sull’attività complessivamente svolta; relazione sullo stato di consistenza delle singole aggregazioni o fondi (attività necessaria per la valutazione quantitativa delle fasi successive alla fase preliminare)</text:p>
            <text:p text:style-name="P3"/>
          </table:table-cell>
          <table:table-cell table:style-name="Tabella1.A1" office:value-type="string">
            <text:p text:style-name="P3">€ <text:s text:c="2"/>3.200,00</text:p>
          </table:table-cell>
        </table:table-row>
        <table:table-row table:style-name="Tabella1.1">
          <table:table-cell table:style-name="Tabella1.A1" office:value-type="string">
            <text:p text:style-name="P3">TOTALE</text:p>
          </table:table-cell>
          <table:table-cell table:style-name="Tabella1.A1" office:value-type="string">
            <text:p text:style-name="P3">€ 39.560,00<text:bookmark text:name="_GoBack"/></text:p>
          </table:table-cell>
        </table:table-row>
      </table:table>
      <text:p text:style-name="P3">Nell'importo complessivo dell'appalto si intendono incluse tutte le prestazioni indicate nel capitolato. La fornitura del materiale di cancelleria (faldoni, cartelle etichette, scatoloni etc.) è a carico della ditta aggiudicataria.</text:p>
      <text:p text:style-name="P3">L'archivio comunale è sottoposto a normativa in materia di beni culturali pertanto nello svolgimento del servizio l'aggiudicatario è tenuto ad apportare le modifiche e le integrazioni eventualmente richieste dalla Soprintendenza senza che da ciò derivi alcun onere aggiuntivo per il comune di Limbiate.</text:p>
      <text:p text:style-name="P3">Le prestazioni saranno fatturate per stati avanzamento lavori e pagate previsa verifica correttezza dell'esecuzione da parte del responsabile del procedimento.</text:p>
      <text:p text:style-name="P4"/>
      <text:p text:style-name="P3"><text:span text:style-name="T2">COSTI DELLA SICUREZZA</text:span> </text:p>
      <text:p text:style-name="P3">I costi per la sicurezza sono stimati in € 1.000,00 come segue:</text:p>
      <text:p text:style-name="P3">Dispositivi di protezione individuali (mascherine antipolvere ecc) = € 100,00;</text:p>
      <text:p text:style-name="P3">Fornitura e posa segnali di pericolo/obbligo/divieto/emergenza = € 80, 00;</text:p>
      <text:p text:style-name="P3">Attività di informazione su rischi specifici = € 600,00;</text:p>
      <text:p text:style-name="P3">Attività, progetti, verifica e collaudi relativi a studi di sicurezza = € 200,00;</text:p>
      <text:p text:style-name="P3">Imprevisti = € 20,00.</text:p>
      <text:p text:style-name="P4"/>
      <text:p text:style-name="P4">DURATA </text:p>
      <text:p text:style-name="P3">L'appalto ha la durata di un anno dalla data di affidamento.</text:p>
      <text:p text:style-name="P3"/>
      <text:p text:style-name="P4">PERSONALE IMPIEGATO</text:p>
      <text:p text:style-name="P3">La ditta si impegna <text:s/>a impiegare per lo svolgimento dell’attività in oggetto <text:s/>almeno n. 1 archivista in possesso di almeno uno dei <text:s/>seguenti titoli:</text:p>
      <text:list xml:id="list1237994968839149754" text:style-name="L1">
        <text:list-item>
          <text:p text:style-name="P11">laurea in Lettere o Conservazione dei Beni Culturali o altro diploma di laurea equipollente (vecchio ordinamento) o laurea in materie umanistiche e diploma di Archivista rilasciato da Scuole Universitarie di Specializzazione di durata biennale oppure da analoghe scuole di Archivistica attive presso gli Archivi di Stato;</text:p>
        </text:list-item>
        <text:list-item>
          <text:p text:style-name="P11">laurea specialistica ovvero laurea magistrale in Archivistica e Biblioteconomia con indirizzo archivistico (nuovo ordinamento). </text:p>
        </text:list-item>
      </text:list>
      <text:p text:style-name="P3">L'OPERATORE deve avere conoscenze ed esperienze anche nell'ambito della gestione documentale al fine di comprendere al meglio il contesto di produzione e quindi essere agevolato nelle operazioni di selezione e scarto.</text:p>
      <text:p text:style-name="P3"/>
      <text:p text:style-name="P4">RESPONSABILITA' CIVILE</text:p>
      <text:p text:style-name="P3">Sarà obbligo della ditta affidataria adottare, nell'esecuzione dell'appalto, tutti i provvedimenti e le cautele necessarie e previste dalle vigenti norme in materia, per garantire la vita e l'incolumità delle persone addette ai lavori e dei terzi per evitare danni a beni pubblici e privati.</text:p>
      <text:p text:style-name="P3">In particolare la ditta è obbligata ad adottare sotto la sua responsabilità ogni adempimento previsto dalle norme vigenti in materia di tutela della sicurezza e salute dei lavoratori.</text:p>
      <text:p text:style-name="P3">La ditta è responsabile di tutti i danni cagionati all'amministrazione e a terzi in ragione dell'esecuzione dei servizi comprese le attività connesse, sia a causa dei propri lavoratori dipendenti <text:s/>e professionisti incaricati sia <text:s/>a causa dei mezzi utilizzati.</text:p>
      <text:p text:style-name="P3">La ditta dovrà essere coperta da idonea garanzia. L'amministrazione si riserva di valutare la compagnia di assicurazione che garantisce la responsabilità civile della ditta aggiudicataria. La ditta deve essere in grado di provare in ogni momento la copertura assicurativa di che si tratta. La mancanza di polizza assicurativa è da intendersi quale inadempimento contrattuale causa di risoluzione del contratto.</text:p>
      <text:p text:style-name="P5">La ditta manleva il comune di Limbiate di ogni responsabilità diretta e indiretta connessa e/o conseguente agli interventi di che trattasi.</text:p>
      <text:p text:style-name="P4"><text:soft-page-break/></text:p>
      <text:p text:style-name="P4">RESPONSABILE DEL PROCEDIMENTO E DIRETTORE ESECUZIONE</text:p>
      <text:p text:style-name="P3">Responsabile del procedimento e direttore della esecuzione è la dottoressa Patrizia Tiziana Basanisi – Responsabile Servizi Demografici e Sportello Polifunzionale.</text:p>
      <text:p text:style-name="P3"/>
      <text:p text:style-name="P4">RESPONSABILE DELLA ESECUZIONE DELLA DITTA AGGIUDICATARIA</text:p>
      <text:p text:style-name="P3">La ditta deve comunicare, prima dell'inizio della esecuzione dell'appalto, il nominativo del responsabile dell'esecuzione tramite comunicazione scritta. Il responsabile della esecuzione deve essere reperibile negli orari di ufficio e nei giorni di esecuzione del servizio tramite mail e cellulare.</text:p>
      <text:p text:style-name="P3">Trimestralmente il responsabile dell'esecuzione dovrà inviare al responsabile del procedimento una relazione sullo stato avanzamento lavori.</text:p>
      <text:p text:style-name="P3">Il Responsabile del procedimento ha il diritto di chiedere la sostituzione del direttore dell'esecuzione in caso di grave negligenza; la ditta è comunque responsabile degli eventuali danni cagionati dalla imperizia e/o negligenza del personale impiegato nonché dalla malafede.</text:p>
      <text:p text:style-name="P3">Ogni variazione del personale impiegato deve essere preventivamente comunicato al Responsabile del procedimento.</text:p>
      <text:p text:style-name="P3"/>
      <text:p text:style-name="P4">SUBAPPALTO</text:p>
      <text:p text:style-name="P3">Non è prevista la possibilità il subappalto delle attività affidate.</text:p>
      <text:p text:style-name="P3"/>
      <text:p text:style-name="P4">PENALI</text:p>
      <text:p text:style-name="P3">Qualora la ditta, nell'espletamento del servizio non adempia agli obblighi di comunicazione previsti nel presente capitolato verrà applicata una penale pari a € 200,00 per ogni violazione.</text:p>
      <text:p text:style-name="P3">Il procedimento per l'applicazione della penale prevede la contestazione a mezzo RR cui dovrà seguire entro 5 giorni dal ricevimento della comunicazione, la trasmissione delle controdeduzione. Nei dieci giorni successivi, in mancanza di controdeduzioni o in caso di mancato accoglimento <text:s/>delle osservazioni della ditta, l'amministrazione recupererà la penale dagli importi in pagamento, fatta salva la facoltà, in caso di violazioni superiori a 5 (cinque), di procedere a risolvere il contratto.</text:p>
      <text:p text:style-name="P3">L'applicazione della penale non esime la ditta dall'obbligo di provvedere comunque agli inconvenienti riscontrati.</text:p>
      <text:p text:style-name="P3"/>
      <text:p text:style-name="P4">DUVRI</text:p>
      <text:p text:style-name="P3">I luoghi di lavoro dell'appalto sono via Cartesio e Via Buozzi presso le due sedi di archivio. Potrebbero verificarsi interferenze per la presenza sui luoghi di lavoro di personale dipendente del comune di Limbiate impegnato in ricerche di archivio e/o di personale di altre ditte appaltatrici (pulizie, lavori). La ditta dovrà comunicare i giorni e le ore in cui sarà presso gli archivi e garantire che ci sia in loco un proprio addetto per gestire l'interferenza che via via si dovesse verificare (lavori da eseguirsi nello stesso spazio); nei periodi in cui non sarà presente in loco la ditta dovrà garantire che non ci siano pericoli di caduta materiale dagli scaffali od oggetti disposti in modo precario su mensole e altri elementi sospesi.</text:p>
      <text:p text:style-name="P3"/>
      <text:p text:style-name="P4">RISERVATEZZA E SEGRETETEZZA</text:p>
      <text:p text:style-name="P3"/>
      <text:p text:style-name="P3">La ditta ha l'obbligo di mantenere riservati i dati e le informazioni di cui venga in possesso in ragione dell'appalto, di non divulgarli e non utilizzarli in qualunque modo o forma per scopi diversi da quelli dell'oggetto dell'appalto.</text:p>
      <text:p text:style-name="P3">La ditta si obbliga a quanto contenuto nel Dlgs 196/2006 e s.m.i.e nel regolamento UE 2016/679 (GDPR) in materia di trattamento dei dati personali.</text:p>
      <text:p text:style-name="P3"/>
      <text:p text:style-name="P4">RISOLUZIONE CONTRATTUALE ED ESECUZIONE IN DANNO</text:p>
      <text:p text:style-name="P3">Il comune di Limbiate ha facoltà di risolvere il contratto:</text:p>
      <text:list xml:id="list2698070093900537320" text:style-name="L2">
        <text:list-item>
          <text:p text:style-name="P12">in caso di gravi violazioni degli obblighi contrattuali;</text:p>
        </text:list-item>
        <text:list-item>
          <text:p text:style-name="P12">penali comminate in misura superiore al 10% del valore dell'appalto;</text:p>
        </text:list-item>
        <text:list-item>
          <text:p text:style-name="P12">violazione sulla tracciabilità dei pagamenti ai sensi delll'art. 3 della legge 136/2010;</text:p>
        </text:list-item>
        <text:list-item>
          <text:p text:style-name="P12">ogni altra inadempienza che renda impossibile la prosecuzione dell'appalto.</text:p>
        </text:list-item>
      </text:list>
      <text:p text:style-name="P3"/>
      <text:p text:style-name="P3"><text:soft-page-break/>La risoluzione comporterà le conseguenze di legge compresa la facoltà per il Comune di Limbiate di affidare i servizi non eseguiti ad altri in danno alla ditta (addebito costi a <text:s/>carico della ditta) fatta salva, comunque, la facoltà di agire per il risarcimento del maggiore danno qualora verificatosi.</text:p>
      <text:p text:style-name="P3"/>
      <text:p text:style-name="P4">FORO COMPETENTE</text:p>
      <text:p text:style-name="P3">Foro competente è quello di Monza (MB)</text:p>
      <text:p text:style-name="P3"/>
      <text:p text:style-name="P4">FORMA DEL CONTRATTO E SPESE CONTRATTUALI</text:p>
      <text:p text:style-name="P3">Il contratto sarà stipulato per scrittura privata non autenticata in modalità elettronica secondo quanto sarà comunicato dall'ufficio legale e contratti dell'ente. Le spese contrattuali saranno a carico della ditta affidataria.</text:p>
      <text:p text:style-name="P3"/>
      <text:p text:style-name="P3"/>
      <text:p text:style-name="P3"/>
      <text:p text:style-name="P2">IL RESPONSABILE SERVIZI DEMOGRAFICI </text:p>
      <text:p text:style-name="P2">E SPORTELLO POLIFUNZIONALE</text:p>
      <text:p text:style-name="P6">dott.ssa Patrizia Tiziana Basanisi</text:p>
      <text:p text:style-name="P2"/>
      <text:p text:style-name="P3"/>
      <text:p text:style-name="P3">per accettazione espressa delle presenti condizioni e clausole contrattuali del servizio.</text:p>
      <text:p text:style-name="P3"/>
      <text:p text:style-name="P3">data........................................ Firma concorrente (firmaq digit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28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Courier New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meta:initial-creator>
    <meta:editing-cycles>16</meta:editing-cycles>
    <meta:creation-date>2017-04-05T15:28:00</meta:creation-date>
    <dc:date>2019-08-30T13:51:44.07</dc:date>
    <meta:editing-duration>PT4H44M29S</meta:editing-duration>
    <meta:generator>OpenOffice.org/3.4.1$Win32 OpenOffice.org_project/341m1$Build-9593</meta:generator>
    <meta:document-statistic meta:table-count="1" meta:image-count="0" meta:object-count="0" meta:page-count="4" meta:paragraph-count="88" meta:word-count="1560" meta:character-count="1098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